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E000000EC9E2BF4B6E6B8951B.jpg" manifest:media-type="image/jpeg"/>
  <manifest:file-entry manifest:full-path="Pictures/1000000000000812000003DC5BE5722ED3AA00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9pt" style:font-size-asian="9pt" style:font-size-complex="9pt"/>
    </style:style>
    <style:style style:name="P4" style:family="paragraph" style:parent-style-name="Default">
      <style:paragraph-properties fo:line-height="150%"/>
      <style:text-properties fo:font-size="9pt" style:font-size-asian="9pt" style:font-size-complex="9pt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paragraph-properties fo:line-height="200%" fo:text-align="center" style:justify-single-word="false"/>
    </style:style>
    <style:style style:name="P7" style:family="paragraph" style:parent-style-name="Footer">
      <style:paragraph-properties fo:margin-left="-0.7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Footer">
      <style:paragraph-properties fo:margin-left="-0.751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.282cm" style:contextual-spacing="false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cm" fo:margin-right="0cm" fo:margin-top="0cm" fo:margin-bottom="0.282cm" style:contextual-spacing="false" fo:text-align="justify" style:justify-single-word="false" fo:orphans="2" fo:widows="2" fo:hyphenation-ladder-count="no-limit" fo:text-indent="0cm" style:auto-text-indent="false"/>
      <style:text-properties fo:font-size="10pt" fo:font-style="italic" style:font-size-asian="10pt" style:font-style-asian="italic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/>
      <style:text-properties fo:color="#000000" loext:opacity="100%" style:font-name="Cambria" fo:font-size="9pt" style:font-size-asian="9pt" style:font-name-complex="Cambria1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8" style:family="text">
      <style:text-properties style:font-name="MS Mincho" fo:font-size="9pt" style:font-name-asian="MS Mincho1" style:font-size-asian="9pt" style:font-name-complex="MS Mincho1" style:font-size-complex="9pt"/>
    </style:style>
    <style:style style:name="T9" style:family="text">
      <style:text-properties fo:color="#000000" loext:opacity="100%" style:font-name="Cambria" fo:font-size="9pt" fo:font-style="italic" style:font-size-asian="9pt" style:font-style-asian="italic" style:font-name-complex="Cambria1" style:font-size-complex="9pt" style:font-style-complex="italic"/>
    </style:style>
    <style:style style:name="T10" style:family="text">
      <style:text-properties fo:color="#000000" loext:opacity="100%" style:font-name="Cambria" fo:font-size="9pt" style:font-size-asian="9pt" style:font-name-complex="Cambria1" style:font-size-complex="9pt"/>
    </style:style>
    <style:style style:name="T11" style:family="text">
      <style:text-properties fo:color="#000000" loext:opacity="100%" style:font-name="Cambria" fo:font-size="8pt" fo:font-weight="bold" style:font-size-asian="8pt" style:font-weight-asian="bold" style:font-name-complex="Cambria1" style:font-size-complex="8pt" style:font-weight-complex="bold"/>
    </style:style>
    <style:style style:name="T12" style:family="text">
      <style:text-properties fo:color="#000000" loext:opacity="100%" style:font-name="Cambria" fo:font-size="6pt" fo:font-weight="bold" style:font-size-asian="6pt" style:font-weight-asian="bold" style:font-name-complex="Cambria1" style:font-size-complex="6pt" style:font-weight-complex="bold"/>
    </style:style>
    <style:style style:name="T13" style:family="text">
      <style:text-properties fo:color="#000000" loext:opacity="100%" style:font-name="Cambria" fo:font-size="6pt" style:font-size-asian="6pt" style:font-name-complex="Cambria1" style:font-size-complex="6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2">Al Responsabile per la Prevenzione della Corruzione e per la Trasparenza </text:span></text:p>
      <text:p text:style-name="Default"><text:span text:style-name="T2">Abruzzo Progetti S.p.a.</text:span></text:p>
      <text:p text:style-name="Default"><text:span text:style-name="T2">Piazza Santa Maria Paganica n. 5</text:span></text:p>
      <text:p text:style-name="Default"><text:span text:style-name="T2">67100 L’Aquila</text:span></text:p>
      <text:p text:style-name="Standard"><text:span text:style-name="T4"><text:tab/></text:span></text:p>
      <text:p text:style-name="P9"><text:a xlink:type="simple" xlink:href="mailto:abruzzo.engineering@legalmail.it" text:style-name="Internet_20_link" text:visited-style-name="Visited_20_Internet_20_Link"><text:span text:style-name="Internet_20_link"><text:span text:style-name="T5">abruzzoprogetti@pec.it</text:span></text:span></text:a></text:p>
      <text:p text:style-name="P10"/>
      <text:p text:style-name="P1"/>
      <text:p text:style-name="P2"><text:span text:style-name="T7">RICHIESTA DI ACCESSO CIVICO</text:span></text:p>
      <text:p text:style-name="P2"><text:span text:style-name="T3">(art. 5 comma 2 del d.lgs. n. 33 del 14 marzo 2013 )</text:span></text:p>
      <text:p text:style-name="P3"/>
      <text:p text:style-name="P5"><text:span text:style-name="T3">La/il sottoscritta/o COGNOME </text:span><text:span text:style-name="T8">∗</text:span><text:span text:style-name="T3"> _________________________________________________ NOME </text:span><text:span text:style-name="T8">∗</text:span><text:span text:style-name="T3"> __________________________________________ </text:span></text:p>
      <text:p text:style-name="P5"><text:span text:style-name="T3">nata/o </text:span><text:span text:style-name="T8">∗</text:span><text:span text:style-name="T3"> ________________________________________________ residente in </text:span><text:span text:style-name="T8">∗</text:span><text:span text:style-name="T3"> ____________________________________________ prov (_____) </text:span></text:p>
      <text:p text:style-name="P5"><text:span text:style-name="T3">via _________________________________________________________n. _____ e-mail________________________________________________________________ </text:span></text:p>
      <text:p text:style-name="P5"><text:span text:style-name="T3">tel._________________________ </text:span></text:p>
      <text:p text:style-name="Default"/>
      <text:p text:style-name="P6"><text:span text:style-name="T3">CHIEDE</text:span></text:p>
      <text:p text:style-name="Default"><text:span text:style-name="T3">ai sensi e per gli effetti dell’art. 5 comma 2 del d.lgs n. 33 del 14 marzo 2013, di accedere ai seguenti dati/ informazioni</text:span></text:p>
      <text:p text:style-name="P3"/>
      <text:p text:style-name="Default"><text:span text:style-name="T3"><text:s/>____________________________________________________________________________________________________________________________________________</text:span></text:p>
      <text:p text:style-name="P3"/>
      <text:p text:style-name="P3"/>
      <text:p text:style-name="Default"><text:span text:style-name="T3">_____________________________________________________________________________________________________________________________________________</text:span></text:p>
      <text:p text:style-name="P4"/>
      <text:p text:style-name="P5"><text:span text:style-name="T3">Indirizzo per le comunicazioni: _______________________________________________________________________________[1] </text:span></text:p>
      <text:p text:style-name="P5"><text:span text:style-name="T3">Luogo e data______________________________ Firma_________________________________________ </text:span></text:p>
      <text:p text:style-name="P11"><text:span text:style-name="T1">(Si allega copia del documento di identità)</text:span></text:p>
      <text:p text:style-name="Standard"><text:span text:style-name="T9">* dati obbligatori </text:span></text:p>
      <text:p text:style-name="P12"/>
      <text:p text:style-name="P11"><text:span text:style-name="T10"><text:s/>[1] Inserire l’indirizzo al quale si chiede venga inviato il riscontro alla presente istanza.</text:span></text:p>
      <text:p text:style-name="P11"><text:span text:style-name="T10"><text:s/>_____________________________________________________________________________________</text:span></text:p>
      <text:p text:style-name="Standard"><text:span text:style-name="T11">Informativa sul trattamento dei dati personali forniti con la richiesta (Ai sensi dell’art. 13 del D.lgs. 196/2003)</text:span></text:p>
      <text:p text:style-name="Standard"><text:span text:style-name="T12">1. Finalità del trattamento </text:span></text:p>
      <text:p text:style-name="Standard"><text:span text:style-name="T13">I dati personali verranno trattati da Abruzzo Progetti S.p.a. per lo svolgimento delle proprie funzioni istituzionali in relazione al procedimento avviato. </text:span></text:p>
      <text:p text:style-name="Standard"><text:span text:style-name="T12">2. Natura del conferimento </text:span></text:p>
      <text:p text:style-name="Standard"><text:span text:style-name="T13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Standard"><text:span text:style-name="T12">3. Modalità del trattamento </text:span></text:p>
      <text:p text:style-name="Standard"><text:span text:style-name="T13">In relazione alle finalità di cui sopra, il trattamento dei dati personali avverrà con modalità informatiche e manuali, in modo da garantire la riservatezza e la sicurezza degli stessi. </text:span></text:p>
      <text:p text:style-name="Standard"><text:span text:style-name="T13">I dati non saranno diffusi, potranno essere eventualmente utilizzati in maniera anonima per la creazione di profili degli utenti del servizio. </text:span></text:p>
      <text:p text:style-name="Standard"><text:span text:style-name="T12">4. Categorie di soggetti ai quali i dati personali possono essere comunicati o che possono venirne a conoscenza in qualità di Responsabili o Incaricati </text:span></text:p>
      <text:p text:style-name="Standard"><text:span text:style-name="T13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Standard"><text:span text:style-name="T12">5. Diritti dell’interessato </text:span></text:p>
      <text:p text:style-name="Standard"><text:span text:style-name="T1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Standard"><text:span text:style-name="T12">6. Titolare e Responsabili del trattamento </text:span></text:p>
      <text:p text:style-name="Standard"><text:span text:style-name="T13">Il Titolare del trattamento dei dati è Abruzzo Progetti S.p.a. con sede in Piazza Santa Maria Paganica n. 5 – 67100 L’Aquila</text:span></text:p>
      <text:p text:style-name="Standard"><text:span text:style-name="T13">Il Responsabile del trattamento è il responsabile della privacy, dr. Cristian Vill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orphans="2" fo:widows="2" fo:hyphenation-ladder-count="no-limit" fo:keep-with-next="always"/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language-asian="en" style:country-asian="U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" style:family="paragraph" style:parent-style-name="Standard" loext:linked-style-name="testo_20_Carattere" style:auto-update="true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Title" style:family="paragraph" style:parent-style-name="Standard" loext:linked-style-name="Titolo_20_Carattere" style:class="chapter">
      <style:paragraph-properties fo:text-align="center" style:justify-single-word="false" fo:orphans="2" fo:widows="2" fo:hyphenation-ladder-count="no-limit"/>
      <style:text-properties fo:font-variant="small-caps" style:font-name="Arial" fo:font-family="Arial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orphans="2" fo:widows="2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text-transform="uppercase" fo:font-weight="bold" style:letter-kerning="false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sto_20_nota_20_a_20_piè_20_di_20_pagina_20_Carattere" style:display-name="Testo nota a piè di pagina Carattere" style:family="text">
      <style:text-properties style:letter-kerning="true" style:font-name-asian="Arial Unicode MS" style:font-family-asian="'Arial Unicode MS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fumetto_20_Carattere" style:display-name="Testo fumetto Carattere" style:family="text" loext:linked-style-name="Balloon_20_Tex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testo_20_Carattere" style:display-name="testo Carattere" style:family="text" loext:linked-style-name="testo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weight="bold" style:font-weight-asian="bold"/>
    </style:style>
    <style:style style:name="Titolo_20_Carattere" style:display-name="Titolo Carattere" style:family="text">
      <style:text-properties fo:font-variant="small-caps" style:font-name="Arial" fo:font-family="Arial" style:font-family-generic="roman" style:font-pitch="variable" fo:font-size="14pt" fo:font-weight="bold" style:font-size-asian="14pt" style:font-weight-asian="bold"/>
    </style:style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letter-kerning="tru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8.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9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0.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2.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8.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9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0.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2.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7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Footer">
      <style:paragraph-properties fo:margin-left="-0.751cm" fo:margin-right="0cm" fo:text-indent="0cm" style:auto-text-indent="false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746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2.254cm" fo:margin-left="0cm" fo:margin-right="0cm" fo:margin-top="2.15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text:tab/></text:p>
        <text:p text:style-name="Header"><draw:frame draw:style-name="Mfr1" draw:name="Immagine 2" text:anchor-type="as-char" svg:width="5.267cm" svg:height="1.824cm" draw:z-index="0"><draw:image xlink:href="Pictures/100000000000041E000000EC9E2BF4B6E6B8951B.jpg" xlink:type="simple" xlink:show="embed" xlink:actuate="onLoad" draw:mime-type="image/jpeg"/></draw:frame></text:p>
        <text:p text:style-name="Header"/>
        <text:p text:style-name="Header"/>
        <text:p text:style-name="Standard"><text:tab/><text:tab/><text:tab/><text:tab/><text:tab/><text:tab/><text:tab/><text:tab/></text:p>
        <text:p text:style-name="Standard"><text:tab/><text:tab/><text:tab/><text:tab/><text:tab/><text:tab/><text:tab/><text:tab/><text:tab/><text:tab/><text:tab/></text:p>
      </style:header>
      <style:header-left>
        <text:p text:style-name="Header"><draw:frame draw:style-name="Mfr1" draw:name="Immagine 1" text:anchor-type="as-char" svg:width="4.207cm" svg:height="2.011cm" draw:z-index="0"><draw:image xlink:href="Pictures/1000000000000812000003DC5BE5722ED3AA0020.jpg" xlink:type="simple" xlink:show="embed" xlink:actuate="onLoad" draw:mime-type="image/jpeg"/></draw:frame></text:p>
      </style:header-left>
      <style:footer>
        <text:p text:style-name="MP1"><text:bookmark-start text:name="OLE_LINK1"/><text:bookmark-start text:name="_Hlk248661472"/><text:bookmark-start text:name="OLE_LINK2"/><text:span text:style-name="MT1">ABRUZZO PROGETTI S.p.a. <text:tab/><text:tab/>www.abruzzoprogettispa.it</text:span></text:p>
        <text:p text:style-name="MP1"><text:span text:style-name="MT1">Sede Legale e Amministrativa <text:s text:c="18"/><text:tab/><text:tab/>C.F. e PI. 01560580662 </text:span></text:p>
        <text:p text:style-name="MP2"><text:span text:style-name="MT1">P.zza Santa Maria Paganica, 5 – 67100 L’Aquila <text:s text:c="14"/><text:tab/> <text:s text:c="54"/><text:tab/></text:span><text:bookmark-end text:name="OLE_LINK1"/><text:bookmark-end text:name="OLE_LINK2"/><text:bookmark-end text:name="_Hlk248661472"/><text:span text:style-name="MT1">Capitale sociale € 400.000,00</text:span></text:p>
        <text:p text:style-name="MP2"><text:span text:style-name="MT1"><text:tab/><text:tab/>Pec: abruzzoprogetti@pec.it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’Aquila 09</dc:title>
    <meta:initial-creator>.</meta:initial-creator>
    <dc:creator>Luca</dc:creator>
    <meta:editing-cycles>4</meta:editing-cycles>
    <meta:print-date>2022-07-05T07:33:00</meta:print-date>
    <meta:creation-date>2022-09-28T10:02:00</meta:creation-date>
    <dc:date>2022-09-28T10:14:00</dc:date>
    <meta:editing-duration>PT2M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46" meta:word-count="479" meta:character-count="4105" meta:non-whitespace-character-count="3524"/>
    <meta:user-defined meta:name="AppVersion">16.0000</meta:user-defined>
    <meta:template xlink:type="simple" xlink:actuate="onRequest" xlink:title="Normal.dotm" xlink:href=""/>
  </office:meta>
</office:document-meta>
</file>